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style:text-autospace="ideograph-alpha">
        <style:tab-stops>
          <style:tab-stop style:position="1.346cm"/>
        </style:tab-stops>
      </style:paragraph-properties>
      <style:text-properties style:font-name="Times New Roman" fo:font-size="11pt" style:font-size-asian="11pt" style:font-name-complex="Times New Roman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position="0% 100%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 style:list-style-name="WW8Num4">
      <style:paragraph-properties fo:margin-left="0cm" fo:margin-right="0cm" fo:text-indent="0cm" style:auto-text-indent="false"/>
      <style:text-properties style:text-position="0% 100%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position="0% 100%" fo:font-size="11pt" fo:font-style="normal" style:text-underline-style="none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nesení zastupitelstva:</text:p>
      <text:list xml:id="list39285181" text:style-name="WW8Num4">
        <text:list-item>
          <text:p text:style-name="P5">Zastupitelstvo obce schválilo vykonání Obecně prospěšných prací v obci ( pro S.K.)</text:p>
        </text:list-item>
        <text:list-item>
          <text:p text:style-name="P5">Zastupitelstvo obce odročilo projednání <text:s/>Dohody se zemědělským družstvěm o realizaci a <text:line-break/> <text:s text:c="11"/>podmínkách provozu bioplynové stanice v Makově, odloženo <text:s/>vzhledem k obdržené petici</text:p>
          <text:p text:style-name="P5"><text:s text:c="12"/>proti <text:s text:c="2"/>výstavbě bioplynopé stanice.</text:p>
        </text:list-item>
        <text:list-item>
          <text:p text:style-name="P5">Zastupitelstvo obce vzalo na vědomí kontrolu plnění usnesení z 24.3.2011</text:p>
        </text:list-item>
        <text:list-item>
          <text:p text:style-name="P5">Zastupitelstvo obce vzalo na vědomí informace o objednání nových cedulí – Základní škola,</text:p>
          <text:p text:style-name="P5"><text:s text:c="12"/>Mateřská škola, Obecní úřad a čp. 113.</text:p>
        </text:list-item>
      </text:list>
      <text:p text:style-name="P4"/>
      <text:p text:style-name="P4"/>
      <text:p text:style-name="P1">zapsal: <text:s text:c="3"/>ing. Josef Švec <text:s text:c="83"/>Mgr. Dana Drahošová <text:s/></text:p>
      <text:p text:style-name="Standard"><text:span text:style-name="T1"><text:s text:c="15"/>místostarosta <text:s text:c="86"/>starostka <text:s text:c="2"/></text:span></text:p>
      <text:p text:style-name="P3"><text:s/></text:p>
      <text:p text:style-name="P3"/>
      <text:p text:style-name="Standard"><text:span text:style-name="T1"><text:s text:c="13"/>Martin Rejman <text:s text:c="29"/></text:span></text:p>
      <text:p text:style-name="Standard"><text:span text:style-name="T1"><text:s text:c="16"/>místostarosta 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5b_Normal_5d_" style:display-name="[Normal]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2pt" fo:language="cs" fo:country="CZ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WW8Num4z3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 " style:num-suffix="/11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/11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/11" style:num-format="a" style:num-letter-sync="true" text:start-value="3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2" meta:word-count="86" meta:character-count="919"/>
    <dc:date>2011-05-30T19:16:32.78</dc:date>
    <meta:editing-duration>PT00H01M12S</meta:editing-duration>
    <meta:editing-cycles>1</meta:editing-cycles>
    <meta:generator>OpenOffice.org/3.0$Win32 OpenOffice.org_project/300m15$Build-9379</meta:generator>
  </office:meta>
</office:document-meta>
</file>